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Ubuntu Mono" svg:font-family="'Ubuntu Mono'" style:font-pitch="fixed"/>
  </office:font-face-decls>
  <office:automatic-styles>
    <style:style style:name="P1" style:family="paragraph" style:parent-style-name="Preformatted_20_Text">
      <style:text-properties style:font-name="Ubuntu Mono" fo:font-size="12pt" style:font-size-asian="12pt" style:font-size-complex="12pt"/>
    </style:style>
    <style:style style:name="P2" style:family="paragraph" style:parent-style-name="Preformatted_20_Text">
      <style:text-properties style:font-name="Ubuntu Mono" fo:font-size="12pt" officeooo:paragraph-rsid="001d01e1" style:font-size-asian="12pt" style:font-size-complex="12pt"/>
    </style:style>
    <style:style style:name="T1" style:family="text">
      <style:text-properties style:font-name="Ubuntu Mono"/>
    </style:style>
    <style:style style:name="T2" style:family="text">
      <style:text-properties style:font-name="Ubuntu Mono" fo:font-size="12pt" style:font-size-asian="12pt" style:font-size-complex="12pt"/>
    </style:style>
    <style:style style:name="T3" style:family="text">
      <style:text-properties fo:font-size="11pt" style:font-size-asian="9.60000038146973pt" style:font-size-complex="11pt"/>
    </style:style>
    <style:style style:name="T4" style:family="text">
      <style:text-properties fo:font-size="10.5pt" style:font-size-asian="9.14999961853027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0 function:</text:p>
      <text:p text:style-name="P1">[ ] JTAG_TDI</text:p>
      <text:p text:style-name="P1">[ ] UART1_TX</text:p>
      <text:p text:style-name="P1">[ ] UART2_TX</text:p>
      <text:p text:style-name="P1">[v] GP0</text:p>
      <text:p text:style-name="P1">[ ] IIC0_SCL</text:p>
      <text:p text:style-name="P1">[ ] WG0_D0</text:p>
      <text:p text:style-name="P1">[ ] DBG_10</text:p>
      <text:p text:style-name="P1"/>
      <text:p text:style-name="P1">GP1 function:</text:p>
      <text:p text:style-name="P1">[ ] JTAG_TDO</text:p>
      <text:p text:style-name="P1">[ ] UART1_RX</text:p>
      <text:p text:style-name="P1">[ ] UART2_RX</text:p>
      <text:p text:style-name="P1">[v] GP1</text:p>
      <text:p text:style-name="P1">[ ] IIC0_SDA</text:p>
      <text:p text:style-name="P1">[ ] WG0_D1</text:p>
      <text:p text:style-name="P1">[ ] WG1_D0</text:p>
      <text:p text:style-name="P1">[ ] DBG_11</text:p>
      <text:p text:style-name="P1"/>
      <text:p text:style-name="P1">GP2 function:</text:p>
      <text:p text:style-name="P1">[v] UART4_TX</text:p>
      <text:p text:style-name="P1">[ ] GP2</text:p>
      <text:p text:style-name="P1">[ ] PWM_10</text:p>
      <text:p text:style-name="P1"/>
      <text:p text:style-name="P1">GP3 function:</text:p>
      <text:p text:style-name="P1">[v] UART4_RX</text:p>
      <text:p text:style-name="P1">[ ] GP3</text:p>
      <text:p text:style-name="P1">[ ] PWM_11</text:p>
      <text:p text:style-name="P1"/>
      <text:p text:style-name="P1">GP4 function:</text:p>
      <text:p text:style-name="P1">[ ] PWR_SD1_D2</text:p>
      <text:p text:style-name="P1">[ ] IIC1_SCL</text:p>
      <text:p text:style-name="P1">[ ] UART2_TX</text:p>
      <text:p text:style-name="P1">[ ] GP4</text:p>
      <text:p text:style-name="P1">[ ] CAM_MCLK0</text:p>
      <text:p text:style-name="P1">[ ] UART3_TX</text:p>
      <text:p text:style-name="P1">[ ] PWR_SPINOR1_HOLD_X</text:p>
      <text:p text:style-name="P1">[v] PWM_5</text:p>
      <text:p text:style-name="P1"/>
      <text:p text:style-name="P1">GP5 function:</text:p>
      <text:p text:style-name="P1">[ ] PWR_SD1_D1</text:p>
      <text:p text:style-name="P1">[ ] IIC1_SDA</text:p>
      <text:p text:style-name="P1">[ ] UART2_RX</text:p>
      <text:p text:style-name="P1">[ ] GP5</text:p>
      <text:p text:style-name="P1">[ ] CAM_MCLK1</text:p>
      <text:p text:style-name="P1">[ ] UART3_RX</text:p>
      <text:p text:style-name="P1">[ ] PWR_SPINOR1_WP_X</text:p>
      <text:p text:style-name="P1">[v] PWM_6</text:p>
      <text:p text:style-name="P1"/>
      <text:p text:style-name="P1">GP6 function:</text:p>
      <text:p text:style-name="P1">[ ] PWR_SD1_CLK</text:p>
      <text:p text:style-name="P1">[v] SPI2_SCK</text:p>
      <text:p text:style-name="P1">[ ] IIC3_SDA</text:p>
      <text:p text:style-name="P1">[ ] GP6</text:p>
      <text:p text:style-name="P1">[ ] CAM_HS0</text:p>
      <text:p text:style-name="P1">[ ] EPHY_SPD_LED</text:p>
      <text:p text:style-name="P1">[ ] PWR_SPINOR1_SCK</text:p>
      <text:p text:style-name="P1">[ ] PWM_9</text:p>
      <text:p text:style-name="P1"/>
      <text:p text:style-name="P1">GP7 function:</text:p>
      <text:p text:style-name="P1">[ ] PWR_SD1_CMD</text:p>
      <text:p text:style-name="P1">[v] SPI2_SDO</text:p>
      <text:p text:style-name="P1">[ ] IIC3_SCL</text:p>
      <text:p text:style-name="P1">[ ] GP7</text:p>
      <text:p text:style-name="P1">[ ] CAM_VS0</text:p>
      <text:p text:style-name="P1">[ ] EPHY_LNK_LED</text:p>
      <text:p text:style-name="P1">[ ] PWR_SPINOR1_MOSI</text:p>
      <text:p text:style-name="P1">[ ] PWM_8</text:p>
      <text:p text:style-name="P1"/>
      <text:p text:style-name="P1">GP8 function:</text:p>
      <text:p text:style-name="P1">[ ] PWR_SD1_D0</text:p>
      <text:p text:style-name="P1">[v] SPI2_SDI</text:p>
      <text:p text:style-name="P1">[ ] IIC1_SDA</text:p>
      <text:p text:style-name="P1">[ ] GP8</text:p>
      <text:p text:style-name="P1">[ ] CAM_MCLK1</text:p>
      <text:p text:style-name="P1">[ ] UART3_RTS</text:p>
      <text:p text:style-name="P1">[ ] PWR_SPINOR1_MISO</text:p>
      <text:p text:style-name="P1">[ ] PWM_7</text:p>
      <text:p text:style-name="P1"/>
      <text:p text:style-name="P1">GP9 function:</text:p>
      <text:p text:style-name="P1">[ ] PWR_SD1_D3</text:p>
      <text:p text:style-name="P1">[v] SPI2_CS_X</text:p>
      <text:p text:style-name="P1">[ ] IIC1_SCL</text:p>
      <text:p text:style-name="P1">[ ] GP9</text:p>
      <text:p text:style-name="P1">[ ] CAM_MCLK0</text:p>
      <text:p text:style-name="P1">[ ] UART3_CTS</text:p>
      <text:p text:style-name="P1">[ ] PWR_SPINOR1_CS_X</text:p>
      <text:p text:style-name="P1">[ ] PWM_4</text:p>
      <text:p text:style-name="P1"/>
      <text:p text:style-name="P1">GP10 function:</text:p>
      <text:p text:style-name="P1">[ ] VI0_D_6</text:p>
      <text:p text:style-name="P1">[ ] GP10</text:p>
      <text:p text:style-name="P1">[v] IIC1_SDA</text:p>
      <text:p text:style-name="P1">[ ] KEY_ROW2</text:p>
      <text:p text:style-name="P1">[ ] DBG_9</text:p>
      <text:p text:style-name="P1"/>
      <text:p text:style-name="P1">GP11 function:</text:p>
      <text:p text:style-name="P1">[ ] VI0_D_7</text:p>
      <text:p text:style-name="P1">[ ] GP11</text:p>
      <text:p text:style-name="P1">[v] IIC1_SCL</text:p>
      <text:p text:style-name="P1">[ ] CAM_MCLK1</text:p>
      <text:p text:style-name="P1">[ ] DBG_10</text:p>
      <text:p text:style-name="P1"/>
      <text:p text:style-name="P1">GP12 function:</text:p>
      <text:p text:style-name="P1">[v] UART0_TX</text:p>
      <text:p text:style-name="P1">[ ] CAM_MCLK1</text:p>
      <text:p text:style-name="P1">[ ] PWM_4</text:p>
      <text:p text:style-name="P1">[ ] GP12</text:p>
      <text:p text:style-name="P1">[ ] UART1_TX</text:p>
      <text:p text:style-name="P1">[ ] AUX1</text:p>
      <text:p text:style-name="P1">[ ] JTAG_TMS</text:p>
      <text:p text:style-name="P1">[ ] DBG_6</text:p>
      <text:p text:style-name="P1"/>
      <text:p text:style-name="P1"/>
      <text:p text:style-name="P1"/>
      <text:p text:style-name="P1"/>
      <text:p text:style-name="P1"/>
      <text:p text:style-name="P1"/>
      <text:p text:style-name="P1">GP13 function:</text:p>
      <text:p text:style-name="P1">[v] UART0_RX</text:p>
      <text:p text:style-name="P1">[ ] CAM_MCLK0</text:p>
      <text:p text:style-name="P1">[ ] PWM_5</text:p>
      <text:p text:style-name="P1">[ ] GP13</text:p>
      <text:p text:style-name="P1">[ ] UART1_RX</text:p>
      <text:p text:style-name="P1">[ ] AUX0</text:p>
      <text:p text:style-name="P1">[ ] JTAG_TCK</text:p>
      <text:p text:style-name="P1">[ ] DBG_7</text:p>
      <text:p text:style-name="P1"/>
      <text:p text:style-name="P1">GP14 function:</text:p>
      <text:p text:style-name="P1">[ ] SDIO0_PWR_EN</text:p>
      <text:p text:style-name="P1">[v] GP14</text:p>
      <text:p text:style-name="P1"/>
      <text:p text:style-name="P1">GP15 function:</text:p>
      <text:p text:style-name="P1">[v] GP15</text:p>
      <text:p text:style-name="P1"/>
      <text:p text:style-name="P1">GP16 function:</text:p>
      <text:p text:style-name="P1">[ ] SPINOR_MISO</text:p>
      <text:p text:style-name="P1">[ ] SPINAND_MISO</text:p>
      <text:p text:style-name="P1">[v] GP16</text:p>
      <text:p text:style-name="P1"/>
      <text:p text:style-name="P1">GP17 function:</text:p>
      <text:p text:style-name="P1">[ ] SPINOR_CS_X</text:p>
      <text:p text:style-name="P1">[ ] SPINAND_CS</text:p>
      <text:p text:style-name="P1">[v] GP17</text:p>
      <text:p text:style-name="P1"/>
      <text:p text:style-name="P1">GP18 function:</text:p>
      <text:p text:style-name="P1">[ ] SPINOR_SCK</text:p>
      <text:p text:style-name="P1">[ ] SPINAND_CLK</text:p>
      <text:p text:style-name="P1">[v] GP18</text:p>
      <text:p text:style-name="P1"/>
      <text:p text:style-name="P1">GP19 function:</text:p>
      <text:p text:style-name="P1">[ ] SPINOR_MOSI</text:p>
      <text:p text:style-name="P1">[ ] SPINAND_MOSI</text:p>
      <text:p text:style-name="P1">[v] GP19</text:p>
      <text:p text:style-name="P1"/>
      <text:p text:style-name="P1">GP20 function:</text:p>
      <text:p text:style-name="P1">[ ] SPINOR_WP_X</text:p>
      <text:p text:style-name="P1">[ ] SPINAND_WP</text:p>
      <text:p text:style-name="P1">[v] GP20</text:p>
      <text:p text:style-name="P1"/>
      <text:p text:style-name="P1">GP21 function:</text:p>
      <text:p text:style-name="P1">[ ] SPINOR_HOLD_X</text:p>
      <text:p text:style-name="P1">[ ] SPINAND_HOLD</text:p>
      <text:p text:style-name="P1">[v] GP21</text:p>
      <text:p text:style-name="P1"/>
      <text:p text:style-name="P1">GP22 function:</text:p>
      <text:p text:style-name="P1">[ ] PWR_SEQ2</text:p>
      <text:p text:style-name="P1">[v] GP22</text:p>
      <text:p text:style-name="P1"/>
      <text:p text:style-name="P2">GP25 function:</text:p>
      <text:p text:style-name="P2">[v] GP25</text:p>
      <text:p text:style-name="P2">[ ] IIS1_DI</text:p>
      <text:p text:style-name="P2">[ ] IIS2_DO</text:p>
      <text:p text:style-name="P2">[ ] IIS1_DO</text:p>
      <text:p text:style-name="P2"><text:span text:style-name="T2"/></text:p>
      <text:p text:style-name="P2"><text:span text:style-name="T2"/></text:p>
      <text:p text:style-name="P2"><text:span text:style-name="T2"/></text:p>
      <text:p text:style-name="P2">GP26 function:</text:p>
      <text:p text:style-name="P1">[v] GP26</text:p>
      <text:p text:style-name="P1">[ ] KEY_COL2</text:p>
      <text:p text:style-name="P1">[ ] PWM_3</text:p>
      <text:p text:style-name="P1"/>
      <text:p text:style-name="P1">GP27 function:</text:p>
      <text:p text:style-name="P1">[ ] USB_VBUS_DET</text:p>
      <text:p text:style-name="P1">[v] GP27</text:p>
      <text:p text:style-name="P1">[ ] CAM_MCLK0</text:p>
      <text:p text:style-name="P1">[ ] CAM_MCLK1</text:p>
      <text:p text:style-name="P1">[ ] PWM_4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Ubuntu Mono" svg:font-family="'Ubuntu Mon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6098in" fo:margin-right="0.6098in" style:writing-mode="lr-tb" style:footnote-max-height="0in" loext:margin-gutter="0in">
        <style:columns fo:column-count="4">
          <style:column style:rel-width="2808*" fo:start-indent="0in" fo:end-indent="0.1in"/>
          <style:column style:rel-width="2796*" fo:start-indent="0.1in" fo:end-indent="0.1in"/>
          <style:column style:rel-width="2570*" fo:start-indent="0.1in" fo:end-indent="0.1in"/>
          <style:column style:rel-width="231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8T20:46:57.524798599</dc:date>
    <meta:editing-duration>PT11M5S</meta:editing-duration>
    <meta:editing-cycles>2</meta:editing-cycles>
    <meta:generator>LibreOffice/7.6.2.1$Linux_X86_64 LibreOffice_project/60$Build-1</meta:generator>
    <meta:document-statistic meta:table-count="0" meta:image-count="0" meta:object-count="0" meta:page-count="1" meta:paragraph-count="156" meta:word-count="416" meta:character-count="1859" meta:non-whitespace-character-count="1599"/>
  </office:meta>
</office:document-meta>
</file>